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terrein achter Heilooërdijk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L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Heilooërdijk 39 Alkmaar</text:span>: het kappen van een iep </text:p>
            <text:p text:style-name="common-al"> Datum ontvangst: 18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, openbaar terrein achter Heilooërdijk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23</meta:user-defined>
    <meta:user-defined meta:name="OVERHEIDop.GmbID/DC.identifier">gmb-2015-111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LL 39</meta:user-defined>
    <meta:user-defined meta:name="OVERHEIDop.woonplaats">Alkmaar</meta:user-defined>
    <meta:user-defined meta:name="OVERHEIDop.straatnaam">Heilooë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9 514845</meta:user-defined>
    <meta:user-defined meta:name="OVERHEIDop.versieInformatie"/>
  </office:meta>
</office:document-meta>
</file>