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Aan de Heibloem 17a, 6093 PE Heythuysen (wijziging dieraantallen, -verblijven en ventilatiesyste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veranderen of veranderen van de werking van een inrichting (wijziging dieraantallen, -verblijven en ventilatiesysteem) op het adres Aan de Heibloem 17a, 6093 PE Heythuysen</text:p>
            <text:p text:style-name="common-al">De beschikking en de bijbehorende stukken liggen met ingang van 26 november 2015 gedurende zes weken ter inzage bij de publieksbalie van het gemeentehuis in Heythuysen. De beschikking en de bijbehorende stukken zijn elke werkdag in te zien van 9.00 tot 12.00 uur.</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1719</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719</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719</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uitgebreide voorbereidingsprocedure): Aan de Heibloem 17a, 6093 PE Heythuysen (wijziging dieraantallen, -verblijven en ventilatiesyste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719</meta:user-defined>
    <meta:user-defined meta:name="OVERHEIDop.GmbID/DC.identifier">gmb-2015-1117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PE 17a</meta:user-defined>
    <meta:user-defined meta:name="OVERHEIDop.woonplaats">Heythuysen</meta:user-defined>
    <meta:user-defined meta:name="OVERHEIDop.straatnaam">Aan de Heibloem</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9714 367465</meta:user-defined>
    <meta:user-defined meta:name="OVERHEIDop.versieInformatie"/>
  </office:meta>
</office:document-meta>
</file>