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baskapel, Dorpsstraat 34, Markenb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536AG34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orpsstraat 34 Markenbinnen</text:span>: het plaatsen van een baskapel</text:p>
            <text:p text:style-name="common-al">  Datum ontvangst: 17 nov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1713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713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713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baskapel, Dorpsstraat 34, Markenbin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713</meta:user-defined>
    <meta:user-defined meta:name="OVERHEIDop.GmbID/DC.identifier">gmb-2015-1117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536AG 34</meta:user-defined>
    <meta:user-defined meta:name="OVERHEIDop.woonplaats">Markenbinnen</meta:user-defined>
    <meta:user-defined meta:name="OVERHEIDop.straatnaam">Dorps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854 504850</meta:user-defined>
    <meta:user-defined meta:name="OVERHEIDop.versieInformatie"/>
  </office:meta>
</office:document-meta>
</file>