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cesstappen integriteitsschen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de Gedragscode Integriteit raadsleden gemeente Eersel 2015 en de Gedragscode Integriteit burgemeester en wethouders gemeente Eersel 2015 worden processtappen vastgesteld.</text:p>
            <text:p text:style-name="common-al">Ingeval van een vermoeden van een integriteitsschending worden de volgende stappen doorlopen:</text:p>
            <text:list text:style-name="id1-3-2-1-1-3">
              <text:list-item text:style-override="id1-3-2-1-1-3-1">
                <text:number>1.</text:number>
                <text:p text:style-name="al">Iemand heeft een vermoeden van integriteitsschending.</text:p>
              </text:list-item>
              <text:list-item text:style-override="id1-3-2-1-1-3-2">
                <text:number>2.</text:number>
                <text:p text:style-name="al">Indien het vermoeden een raadslid of wethouder betreft neemt betrokkene hierover contact op (mondeling of schriftelijk) met de burgemeester en bespreekt de aard van het vermoeden.</text:p>
              </text:list-item>
              <text:list-item text:style-override="id1-3-2-1-1-3-3">
                <text:number>3.</text:number>
                <text:p text:style-name="al">Indien het vermoeden de burgemeester betreft neemt betrokkene contact op (mondeling of schriftelijk) met de waarnemend raadsvoorzitter en bespreekt de aard van het vermoeden.</text:p>
              </text:list-item>
              <text:list-item text:style-override="id1-3-2-1-1-3-4">
                <text:number>4.</text:number>
                <text:p text:style-name="al">Afhankelijk van de uitkomst van dit gesprek neemt de burgemeester/waarnemend raadsvoorzitter contact op met de persoon en nodigt hem/haar uit voor een gesprek.</text:p>
              </text:list-item>
              <text:list-item text:style-override="id1-3-2-1-1-3-5">
                <text:number>5.</text:number>
                <text:p text:style-name="al">Bij dit gesprek zijn de griffier (ingeval het een raadslid betreft) of de secretaris (ingeval het een collegelid betreft) aanwezig.</text:p>
              </text:list-item>
              <text:list-item text:style-override="id1-3-2-1-1-3-6">
                <text:number>6.</text:number>
                <text:p text:style-name="al">Van dit gesprek wordt een kort verslag gemaakt en ter goedkeuring voorgelegd aan het betrokken raads- of collegelid.</text:p>
              </text:list-item>
              <text:list-item text:style-override="id1-3-2-1-1-3-7">
                <text:number>7.</text:number>
                <text:p text:style-name="al">Per geval wordt bekeken welke vervolgstappen noodzakelijk zijn. </text:p>
              </text:list-item>
              <text:list-item text:style-override="id1-3-2-1-1-3-8">
                <text:number>8.</text:number>
                <text:p text:style-name="al">De secretaris/griffier houden een register bij waarin de meldingen van mogelijke integriteitsschendingen worden vermeld.</text:p>
              </text:list-item>
              <text:list-item text:style-override="id1-3-2-1-1-3-9">
                <text:number>9.</text:number>
                <text:p text:style-name="al">Bij ernstige integriteitsschendingen informeert de burgemeester/waarnemend raadsvoorzitter het presidium/college. </text:p>
              </text:list-item>
              <text:list-item text:style-override="id1-3-2-1-1-3-10">
                <text:number>10.</text:number>
                <text:p text:style-name="al">Periodiek (1 maal per jaar) worden de raad en het college geïnformeerd over de in het afgelopen jaar ontvangen meldingen en de afhandeling daar van.</text:p>
                <text:p text:style-name="al"/>
              </text:list-item>
            </text:list>
            <text:p text:style-name="common-al">Aldus vastgesteld in de openbare vergadering van de raad van de gemeente Eersel van 17 november 2015</text:p>
            <text:p text:style-name="common-al">De raad voornoemd,</text:p>
            <text:p text:style-name="common-al">de griffier, de heer H.J. Broekman</text:p>
            <text:p text:style-name="last-al">de voorzitter, mevrouw J.A.M. Thijs-Rademak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117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cesstappen integriteitsschen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11</meta:user-defined>
    <meta:user-defined meta:name="OVERHEIDop.GmbID/DC.identifier">gmb-2015-111711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Eersel</meta:user-defined>
    <dc:language>nl</dc:language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gvop.Informatietype/DC.type">Overige besluiten van algemene strekking</meta:user-defined>
    <meta:user-defined meta:name="OVERHEID.Gemeente/DC.spatial">Eersel</meta:user-defined>
    <meta:user-defined meta:name="OVERHEIDop.versieInformatie"/>
  </office:meta>
</office:document-meta>
</file>