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Kapelkesstraat 84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agrarische bedrijfswoning op het perceel <text:span text:style-name="nadrukvet">Kapelkesstraat 84, 6245 AK Eijsden</text:span> (verzonden 20 nov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5 nov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171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1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1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woning Kapelkesstraat 84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710</meta:user-defined>
    <meta:user-defined meta:name="OVERHEIDop.GmbID/DC.identifier">gmb-2015-111710</meta:user-defined>
    <meta:user-defined meta:name="OVERHEID.TaxonomieBeleidsagenda/OVERHEID.category">Ruimte en infrastructuur | Organisatie en beleid</meta:user-defined>
    <meta:user-defined meta:name="OVERHEIDop.referentienummer">Z-HZ_WABO-2015-001450</meta:user-defined>
    <meta:user-defined meta:name="DCTERMS.abstract">bouwen agrarische bedrijfs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AH 61</meta:user-defined>
    <meta:user-defined meta:name="OVERHEIDop.woonplaats">Eijsden</meta:user-defined>
    <meta:user-defined meta:name="OVERHEIDop.straatnaam">Kapelkes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7417 308467</meta:user-defined>
    <meta:user-defined meta:name="OVERHEIDop.versieInformatie"/>
  </office:meta>
</office:document-meta>
</file>