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Grinsel 69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3</text:p>
            <text:p text:style-name="common-al">Uiterste beslistermijn 30 maart 2015</text:p>
            <text:p text:style-name="common-al">Het kappen van drie bom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1171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Grinsel 69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71</meta:user-defined>
    <meta:user-defined meta:name="OVERHEIDop.GmbID/DC.identifier">gmb-2015-111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N 69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9</meta:user-defined>
    <meta:user-defined meta:name="xs:date/OVERHEIDop.einddatum">2015-04-06</meta:user-defined>
    <meta:user-defined meta:name="OVERHEID.EPSG28992/DC.spatial">154145 408168</meta:user-defined>
    <meta:user-defined meta:name="OVERHEIDop.versieInformatie"/>
  </office:meta>
</office:document-meta>
</file>