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fundering van het schooltje, Zuidervaart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20 Zuidschermer</text:span>: het herstellen van de fundering van het schooltje </text:p>
            <text:p text:style-name="common-al">Datum ontvangst: 13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van de fundering van het schooltje, Zuidervaart 2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05</meta:user-defined>
    <meta:user-defined meta:name="OVERHEIDop.GmbID/DC.identifier">gmb-2015-11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0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19 510917</meta:user-defined>
    <meta:user-defined meta:name="OVERHEIDop.versieInformatie"/>
  </office:meta>
</office:document-meta>
</file>