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fundering van het zwarte kerk, Zuidervaart 2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J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22 Zuidschermer</text:span>: het herstellen van de fundering van het zwarte kerk </text:p>
            <text:p text:style-name="common-al">Datum ontvangst: 13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0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len van de fundering van het zwarte kerk, Zuidervaart 22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02</meta:user-defined>
    <meta:user-defined meta:name="OVERHEIDop.GmbID/DC.identifier">gmb-2015-11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2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21 510924</meta:user-defined>
    <meta:user-defined meta:name="OVERHEIDop.versieInformatie"/>
  </office:meta>
</office:document-meta>
</file>