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Cocklaantje 1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69</text:p>
            <text:p text:style-name="common-al">Verleend op 02 februari 2015</text:p>
            <text:p text:style-name="common-al">het oprichten van een woning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1170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ocklaantje 13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170</meta:user-defined>
    <meta:user-defined meta:name="OVERHEIDop.GmbID/DC.identifier">gmb-2015-1117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L 10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09</meta:user-defined>
    <meta:user-defined meta:name="xs:date/OVERHEIDop.einddatum">2015-04-06</meta:user-defined>
    <meta:user-defined meta:name="OVERHEID.EPSG28992/DC.spatial">153906 409234</meta:user-defined>
    <meta:user-defined meta:name="OVERHEIDop.versieInformatie"/>
  </office:meta>
</office:document-meta>
</file>