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tijdelijke opvang voor asielzoekers/vluchtelingen, Robonsbos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K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bonsbosweg 1 Alkmaar</text:span>: het realiseren van een tijdelijke opvang voor asielzoekers/vluchtelingen  </text:p>
            <text:p text:style-name="common-al">Datum ontvangst: 16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169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9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9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tijdelijke opvang voor asielzoekers/vluchtelingen, Robonsbosweg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99</meta:user-defined>
    <meta:user-defined meta:name="OVERHEIDop.GmbID/DC.identifier">gmb-2015-111699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MK 1</meta:user-defined>
    <meta:user-defined meta:name="OVERHEIDop.woonplaats">Alkmaar</meta:user-defined>
    <meta:user-defined meta:name="OVERHEIDop.straatnaam">Robonsbo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046 517221</meta:user-defined>
    <meta:user-defined meta:name="OVERHEIDop.versieInformatie"/>
  </office:meta>
</office:document-meta>
</file>