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Kommiezenlaan 10, 3125 AN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17 november 2015 de volgende melding als bedoeld in de artikelen 28 en 39b van de Wet bodembescherming is ontvangen van het team Projecten van de gemeente Schiedam.</text:p>
            <text:p text:style-name="common-al"/>
            <text:p text:style-name="common-al">Deze melding betreft het voornemen de bodem ter hoogte van de locatie Kommiezenlaan 10 (postcode 3125 AN) kadastraal bekend gemeente Schiedam sectie I nummer 5572 (gedeeltelijk) bekend onder de code AA060600415 te saneren volgens het Besluit Uniforme Saneringen categorie mobiel (art. 1.2.b).</text:p>
            <text:p text:style-name="common-al"/>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
            <text:p text:style-name="common-al">Voor nadere informatie kunt u contact opnemen met het team Vergunningen en Handhaving, telefoon </text:p>
            <text:p text:style-name="common-al">14 010.</text:p>
            <text:p text:style-name="common-al"/>
            <text:p text:style-name="last-al">Wbb-code: AA0606004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169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9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9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Besluit uniforme saneringen (Kommiezenlaan 10, 3125 AN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97</meta:user-defined>
    <meta:user-defined meta:name="OVERHEIDop.GmbID/DC.identifier">gmb-2015-1116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AN 10</meta:user-defined>
    <meta:user-defined meta:name="OVERHEIDop.woonplaats">Schiedam</meta:user-defined>
    <meta:user-defined meta:name="OVERHEIDop.straatnaam">Kommiezen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954 437823</meta:user-defined>
    <meta:user-defined meta:name="OVERHEIDop.versieInformatie"/>
  </office:meta>
</office:document-meta>
</file>