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Boerderijweg 4a, 6086 PJ Neer (uitbreiding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loods) op het adres Boerderijweg 4a, 6086 PJ Neer.  Dit besluit is 12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69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oerderijweg 4a, 6086 PJ Neer (uitbreiding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92</meta:user-defined>
    <meta:user-defined meta:name="OVERHEIDop.GmbID/DC.identifier">gmb-2015-11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J 4a</meta:user-defined>
    <meta:user-defined meta:name="OVERHEIDop.woonplaats">Neer</meta:user-defined>
    <meta:user-defined meta:name="OVERHEIDop.straatnaam">Boerderij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596 367941</meta:user-defined>
    <meta:user-defined meta:name="OVERHEIDop.versieInformatie"/>
  </office:meta>
</office:document-meta>
</file>