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pberg, Groeneweg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P5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weg 56 Alkmaar</text:span>: het verbouwen van een kapberg  </text:p>
            <text:p text:style-name="common-al">Datum ontvangst: 16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68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kapberg, Groeneweg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8</meta:user-defined>
    <meta:user-defined meta:name="OVERHEIDop.GmbID/DC.identifier">gmb-2015-11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Groen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23 517945</meta:user-defined>
    <meta:user-defined meta:name="OVERHEIDop.versieInformatie"/>
  </office:meta>
</office:document-meta>
</file>