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plaatsen van een verdiepingsopbouw en het veranderen van een zomerwoning (12‑11‑2015, zaaknr. 2015267908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8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3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87</meta:user-defined>
    <meta:user-defined meta:name="OVERHEIDop.GmbID/DC.identifier">gmb-2015-111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3 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20 448007</meta:user-defined>
    <meta:user-defined meta:name="OVERHEIDop.versieInformatie"/>
  </office:meta>
</office:document-meta>
</file>