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Blauwververstraat 6, 6088 CC Roggel (plaats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tijdelijke woonunit) op het adres Blauwververstraat 6 (tijd), 6088 CC Roggel. Dit besluit is 17 novem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168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8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8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Blauwververstraat 6, 6088 CC Roggel (plaatsen tijdelijke woonun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680</meta:user-defined>
    <meta:user-defined meta:name="OVERHEIDop.GmbID/DC.identifier">gmb-2015-1116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CC 13</meta:user-defined>
    <meta:user-defined meta:name="OVERHEIDop.woonplaats">Roggel</meta:user-defined>
    <meta:user-defined meta:name="OVERHEIDop.straatnaam">Blauwverver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262 364386</meta:user-defined>
    <meta:user-defined meta:name="OVERHEIDop.versieInformatie"/>
  </office:meta>
</office:document-meta>
</file>