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omgevingsvergunning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8 nov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Van Schaikweg 94, </text:span>het plaatsen van gevelreclame en een reclamezuil 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(86980-2015)</text:p>
              </text:list-item>
              <text:list-item text:style-override="id1-3-2-1-1-4-3">
                <text:number>3.</text:number>
                <text:p text:style-name="al">
                <text:span text:style-name="nadrukvet">Wilhelmsweg, nabij station zuid, </text:span>het bouwen van een tankstation (86994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
                <text:span text:style-name="nadrukvet">Oude Wilhelmsweg 11,</text:span> het verbouwen van een woning (88324-2015)<text:span text:style-name="nadrukvet"><text:span text:style-name="nadrukcur"/></text:span></text:p>
              </text:list-item>
              <text:list-item text:style-override="id1-3-2-1-1-4-5">
                <text:number>5.</text:number>
                <text:p text:style-name="al">
                <text:span text:style-name="nadrukvet">Druwerbrink 18, </text:span>het plaatsen van handelsreclame (88646-2015)<text:span text:style-name="nadrukvet"><text:span text:style-name="nadrukcur"/></text:span></text:p>
              </text:list-item>
              <text:list-item text:style-override="id1-3-2-1-1-4-6">
                <text:number>6.</text:number>
                <text:p text:style-name="al">
                <text:span text:style-name="nadrukvet">Kapitein Antiferstraat 31, </text:span>het uitbreiden van een bedrijf (88719-2015)<text:span text:style-name="nadrukvet"><text:span text:style-name="nadrukcur"/></text:span></text:p>
              </text:list-item>
              <text:list-item text:style-override="id1-3-2-1-1-4-7">
                <text:number>7.</text:number>
                <text:p text:style-name="al">
                <text:span text:style-name="nadrukvet">Noordbargerstraat 6, </text:span>het realiseren van 4 appartementen in een bestaand kantoorpand (89075-2015)<text:span text:style-name="nadrukvet"><text:span text:style-name="nadrukcur"/></text:span></text:p>
              </text:list-item>
              <text:list-item text:style-override="id1-3-2-1-1-4-8">
                <text:number>8.</text:number>
                <text:p text:style-name="al">
                <text:span text:style-name="nadrukvet">Waanderweg 200, </text:span>het verbouwen van een politiebureau tot ambulancepost (89468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Kastanjelaan 26, </text:span>het uitbreiden van een woning (87338-2015)<text:span text:style-name="nadrukvet"><text:span text:style-name="nadrukcur"/></text:span></text:p>
              </text:list-item>
              <text:list-item text:style-override="id1-3-2-1-1-7-2">
                <text:number>2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Beekweg 3, </text:span>het uitbreiden van een woning en het bouwen van een overkapping (87607-2015)<text:span text:style-name="nadrukvet"><text:span text:style-name="nadrukcur"/></text:span></text:p>
              </text:list-item>
              <text:list-item text:style-override="id1-3-2-1-1-9-2">
                <text:number>2.</text:number>
                <text:p text:style-name="al">
                <text:span text:style-name="nadrukvet">Warmoesweg 13, </text:span>het bouwen van 2 warmwaterbuffers (88327-2015)<text:span text:style-name="nadrukvet"/></text:p>
              </text:list-item>
              <text:list-item text:style-override="id1-3-2-1-1-9-3">
                <text:number>3.</text:number>
                <text:p text:style-name="al">
                <text:span text:style-name="nadrukvet">Beekweg 15, </text:span>het bouwen van een kas en een tuinhuisje (89296-2015)<text:span text:style-name="nadrukvet"/></text:p>
              </text:list-item>
              <text:list-item text:style-override="id1-3-2-1-1-9-4">
                <text:number>4.</text:number>
                <text:p text:style-name="al">
                <text:span text:style-name="nadrukvet"> </text:span>
              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Van Echtenskanaal NZ 22, </text:span>het herbouwen van 2 kuikenstallen, het bouwen van een opslagloods, een werktuigenberging, een weegbrug en het plaatsen van een 3 graansilo’s (87744-2015)<text:span text:style-name="nadrukvet"/></text:p>
              </text:list-item>
              <text:list-item text:style-override="id1-3-2-1-1-11-2">
                <text:number>2.</text:number>
                <text:p text:style-name="al">
                <text:span text:style-name="nadrukvet">Derksweg 264, </text:span>het bouwen van een berging (87423-2015)<text:span text:style-name="nadrukvet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Kollingsveenweg, kadastraal bekend sectie F nummer 16624, </text:span>het aanleggen van een slibdepot (8727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Europaweg 151A, </text:span>het vestigen van een schoonheidssalon (87702-2015)<text:span text:style-name="nadrukvet"><text:span text:style-name="nadrukcur"/></text:span></text:p>
              </text:list-item>
              <text:list-item text:style-override="id1-3-2-1-1-17-2">
                <text:number>2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</text:list>
            <text:p text:style-name="common-al">
            <text:span text:style-name="nadrukvet">
              <text:span text:style-name="nadrukcur">Weiteveen</text:span>
            </text:span>
          </text:p>
            <text:list text:style-name="id1-3-2-1-1-19">
              <text:list-item text:style-override="id1-3-2-1-1-19-1">
                <text:number>1.</text:number>
                <text:p text:style-name="al">
                <text:span text:style-name="nadrukvet">Boovenen 1, </text:span>het kappen van een zomereik (88732-2015)<text:span text:style-name="nadrukvet"><text:span text:style-name="nadrukcur"/></text:span></text:p>
              </text:list-item>
              <text:list-item text:style-override="id1-3-2-1-1-19-2">
                <text:number>2.</text:number>
                <text:p text:style-name="al">
                <text:span text:style-name="nadrukvet">Zuidersloot 48, </text:span>het herbouwen van een woning, (86795-2015)<text:span text:style-name="nadrukvet"><text:span text:style-name="nadrukcur"/></text:span></text:p>
              </text:list-item>
              <text:list-item text:style-override="id1-3-2-1-1-19-3">
                <text:number>3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  <text:list-item text:style-override="id1-3-2-1-1-19-4">
                <text:number>4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list text:style-name="id1-3-2-1-1-22">
              <text:list-item text:style-override="id1-3-2-1-1-22-1">
                <text:number/>
                <text:p text:style-name="al"/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167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7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7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676</meta:user-defined>
    <meta:user-defined meta:name="OVERHEIDop.GmbID/DC.identifier">gmb-2015-111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KL 94</meta:user-defined>
    <meta:user-defined meta:name="OVERHEIDop.woonplaats">Emmen</meta:user-defined>
    <meta:user-defined meta:name="OVERHEIDop.straatnaam">Van Schaikweg</meta:user-defined>
    <meta:user-defined meta:name="OVERHEID.PostcodeHuisnummer/OVERHEIDop.postcodeHuisnummer">7814VC 17</meta:user-defined>
    <meta:user-defined meta:name="OVERHEIDop.straatnaam">Wilhelmsweg</meta:user-defined>
    <meta:user-defined meta:name="OVERHEID.PostcodeHuisnummer/OVERHEIDop.postcodeHuisnummer">7814VN 11</meta:user-defined>
    <meta:user-defined meta:name="OVERHEIDop.straatnaam">Oude Wilhelmsweg</meta:user-defined>
    <meta:user-defined meta:name="OVERHEID.PostcodeHuisnummer/OVERHEIDop.postcodeHuisnummer">7812TG</meta:user-defined>
    <meta:user-defined meta:name="OVERHEIDop.straatnaam">Druwerbrink</meta:user-defined>
    <meta:user-defined meta:name="OVERHEID.PostcodeHuisnummer/OVERHEIDop.postcodeHuisnummer">7821BG</meta:user-defined>
    <meta:user-defined meta:name="OVERHEIDop.straatnaam">Kapitein Antiferstraat</meta:user-defined>
    <meta:user-defined meta:name="OVERHEID.PostcodeHuisnummer/OVERHEIDop.postcodeHuisnummer">7811KG 4a</meta:user-defined>
    <meta:user-defined meta:name="OVERHEIDop.straatnaam">Noordbargerstraat</meta:user-defined>
    <meta:user-defined meta:name="OVERHEID.PostcodeHuisnummer/OVERHEIDop.postcodeHuisnummer">7812HZ 200</meta:user-defined>
    <meta:user-defined meta:name="OVERHEIDop.straatnaam">Waanderweg</meta:user-defined>
    <meta:user-defined meta:name="OVERHEID.PostcodeHuisnummer/OVERHEIDop.postcodeHuisnummer">7881HV 26</meta:user-defined>
    <meta:user-defined meta:name="OVERHEIDop.woonplaats">Emmer-Compascuum</meta:user-defined>
    <meta:user-defined meta:name="OVERHEIDop.straatnaam">Kastanjelaan</meta:user-defined>
    <meta:user-defined meta:name="OVERHEID.PostcodeHuisnummer/OVERHEIDop.postcodeHuisnummer">7887TN 3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TP 13</meta:user-defined>
    <meta:user-defined meta:name="OVERHEIDop.straatnaam">Warmoesweg</meta:user-defined>
    <meta:user-defined meta:name="OVERHEID.PostcodeHuisnummer/OVERHEIDop.postcodeHuisnummer">7887TN 15</meta:user-defined>
    <meta:user-defined meta:name="OVERHEID.PostcodeHuisnummer/OVERHEIDop.postcodeHuisnummer">7891TL 22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PR 264</meta:user-defined>
    <meta:user-defined meta:name="OVERHEIDop.straatnaam">Derksweg</meta:user-defined>
    <meta:user-defined meta:name="OVERHEID.PostcodeHuisnummer/OVERHEIDop.postcodeHuisnummer">7885</meta:user-defined>
    <meta:user-defined meta:name="OVERHEIDop.woonplaats">Nieuw-Dordrecht</meta:user-defined>
    <meta:user-defined meta:name="OVERHEIDop.straatnaam">Kollingsveenweg</meta:user-defined>
    <meta:user-defined meta:name="OVERHEID.PostcodeHuisnummer/OVERHEIDop.postcodeHuisnummer">7766AE 151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5BR 1</meta:user-defined>
    <meta:user-defined meta:name="OVERHEIDop.woonplaats">Weiteveen</meta:user-defined>
    <meta:user-defined meta:name="OVERHEIDop.straatnaam">Boôvenen</meta:user-defined>
    <meta:user-defined meta:name="OVERHEID.PostcodeHuisnummer/OVERHEIDop.postcodeHuisnummer">7765AJ 48</meta:user-defined>
    <meta:user-defined meta:name="OVERHEIDop.straatnaam">Zuidersloo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880 533473</meta:user-defined>
    <meta:user-defined meta:name="OVERHEID.EPSG28992/DC.spatial">254626 529444</meta:user-defined>
    <meta:user-defined meta:name="OVERHEID.EPSG28992/DC.spatial">255205 529539</meta:user-defined>
    <meta:user-defined meta:name="OVERHEID.EPSG28992/DC.spatial">256440 532407</meta:user-defined>
    <meta:user-defined meta:name="OVERHEID.EPSG28992/DC.spatial">257963 532163</meta:user-defined>
    <meta:user-defined meta:name="OVERHEID.EPSG28992/DC.spatial">256796 533228</meta:user-defined>
    <meta:user-defined meta:name="OVERHEID.EPSG28992/DC.spatial">255485 530640</meta:user-defined>
    <meta:user-defined meta:name="OVERHEID.EPSG28992/DC.spatial">266528 537109</meta:user-defined>
    <meta:user-defined meta:name="OVERHEID.EPSG28992/DC.spatial">258247 524073</meta:user-defined>
    <meta:user-defined meta:name="OVERHEID.EPSG28992/DC.spatial">257886 523728</meta:user-defined>
    <meta:user-defined meta:name="OVERHEID.EPSG28992/DC.spatial">257836 524137</meta:user-defined>
    <meta:user-defined meta:name="OVERHEID.EPSG28992/DC.spatial">261629 527064</meta:user-defined>
    <meta:user-defined meta:name="OVERHEID.EPSG28992/DC.spatial">262839 527415</meta:user-defined>
    <meta:user-defined meta:name="OVERHEID.EPSG28992/DC.spatial">259756 529814</meta:user-defined>
    <meta:user-defined meta:name="OVERHEID.EPSG28992/DC.spatial">263509 518814</meta:user-defined>
    <meta:user-defined meta:name="OVERHEID.EPSG28992/DC.spatial">262685 520363</meta:user-defined>
    <meta:user-defined meta:name="OVERHEID.EPSG28992/DC.spatial">263416 521638</meta:user-defined>
    <meta:user-defined meta:name="OVERHEIDop.versieInformatie"/>
  </office:meta>
</office:document-meta>
</file>