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11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en drank- en horecavergunning (is ten onrechte gepubliceerd)</text:p>
            <text:p text:style-name="last-al">-Langdeelstraat 6, (11008493) rugby club Greate P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67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7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7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11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74</meta:user-defined>
    <meta:user-defined meta:name="OVERHEIDop.GmbID/DC.identifier">gmb-2015-111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6AW 6</meta:user-defined>
    <meta:user-defined meta:name="OVERHEIDop.woonplaats">Leeuwarden</meta:user-defined>
    <meta:user-defined meta:name="OVERHEIDop.straatnaam">Langde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140 578653</meta:user-defined>
    <meta:user-defined meta:name="OVERHEIDop.versieInformatie"/>
  </office:meta>
</office:document-meta>
</file>