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intrekking verleende omgevingsvergunning voor het vergroten van een bedrijfshal en kantoorgebouw (20090053) met bezwaarmogelijkheid - Veenderveld 116 in Roelofarendsveen - W20150008</text:p>
      <text:section text:name="zakelijke-mededeling_id1-3-2" text:style-name="zakelijke-mededeling">
        <text:section text:name="zakelijke-mededeling-tekst_id1-3-2-1" text:style-name="zakelijke-mededeling-tekst">
          <text:section text:name="tekst_id1-3-2-1-1" text:style-name="tekst">
            <text:p text:style-name="common-al">Verzenddatum: 05-02-2015</text:p>
            <text:p text:style-name="common-al">Activiteit: bouwen</text:p>
            <text:p text:style-name="common-al">Zaaknummer aanvraag om intrekking: W20150008</text:p>
            <text:p text:style-name="common-al">Zaaknummer ingetrokken verleende omgevingsvergunning: 20090053</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 </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16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intrekking verleende omgevingsvergunning voor het vergroten van een bedrijfshal en kantoorgebouw (20090053) met bezwaarmogelijkheid - Veenderveld 116 in Roelofarendsveen - W20150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67</meta:user-defined>
    <meta:user-defined meta:name="OVERHEIDop.GmbID/DC.identifier">gmb-2015-1116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8 en 200900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009 467797</meta:user-defined>
    <meta:user-defined meta:name="OVERHEIDop.versieInformatie"/>
  </office:meta>
</office:document-meta>
</file>