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Leudalplein 1, 6093 HE Heythuysen (plaatsen 7 sokkels t.b.v. kunst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7 sokkels t.b.v. kunstwerken) op het adres Leudalplein 1, 6093 HE Heythuysen. Dit besluit is 19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6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eudalplein 1, 6093 HE Heythuysen (plaatsen 7 sokkels t.b.v. kunst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68</meta:user-defined>
    <meta:user-defined meta:name="OVERHEIDop.GmbID/DC.identifier">gmb-2015-11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