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ortocabin, sportterrein naast Robonsboswe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K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t sportterrein naast Robonsbosweg 6 Alkmaar</text:span>: het plaatsen van een portocabin </text:p>
            <text:p text:style-name="common-al">Datum ontvangst: 12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166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6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6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portocabin, sportterrein naast Robonsbosweg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66</meta:user-defined>
    <meta:user-defined meta:name="OVERHEIDop.GmbID/DC.identifier">gmb-2015-111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K 6</meta:user-defined>
    <meta:user-defined meta:name="OVERHEIDop.woonplaats">Alkmaar</meta:user-defined>
    <meta:user-defined meta:name="OVERHEIDop.straatnaam">Robonsbo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020 517188</meta:user-defined>
    <meta:user-defined meta:name="OVERHEIDop.versieInformatie"/>
  </office:meta>
</office:document-meta>
</file>