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voorgevel, Hornwaard 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SG5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rnwaard 58 Alkmaar</text:span>: het wijzigen van de voorgevel </text:p>
            <text:p text:style-name="common-al">Datum ontvangst: 14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166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6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6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voorgevel, Hornwaard 5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664</meta:user-defined>
    <meta:user-defined meta:name="OVERHEIDop.GmbID/DC.identifier">gmb-2015-111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4SG 58</meta:user-defined>
    <meta:user-defined meta:name="OVERHEIDop.woonplaats">Alkmaar</meta:user-defined>
    <meta:user-defined meta:name="OVERHEIDop.straatnaam">Hornwa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79 517378</meta:user-defined>
    <meta:user-defined meta:name="OVERHEIDop.versieInformatie"/>
  </office:meta>
</office:document-meta>
</file>