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5">
      <text:list-level-style-bullet text:bullet-char="-" text:level="1">
        <style:list-level-properties text:min-label-width="10mm"/>
      </text:list-level-style-bullet>
    </text:list-style>
    <text:list-style style:name="id1-3-2-1-1-25-1">
      <text:list-level-style-bullet text:bullet-char="-" text:level="1">
        <style:list-level-properties text:min-label-width="10mm"/>
      </text:list-level-style-bullet>
    </text:list-style>
    <text:list-style style:name="id1-3-2-1-1-25-2">
      <text:list-level-style-bullet text:bullet-char="-" text:level="1">
        <style:list-level-properties text:min-label-width="10mm"/>
      </text:list-level-style-bullet>
    </text:list-style>
    <text:list-style style:name="id1-3-2-1-1-25-3">
      <text:list-level-style-bullet text:bullet-char="-" text:level="1">
        <style:list-level-properties text:min-label-width="10mm"/>
      </text:list-level-style-bullet>
    </text:list-style>
    <text:list-style style:name="id1-3-2-1-1-2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20 november 2015 </text:span>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6-11	7942 HR Steenwijkerstraatweg 96 C te Meppel	wijziging bestemming voor het plaatsen van stacaravans		29-12-2015</text:p>
            <text:p text:style-name="common-al">19-11	naast Setheweg 27 Sectie I nummer 796 te Meppel	opslagloodsen voor losgestorte producten en/of stukgoed/balen etc.		01-01-2016</text:p>
            <text:p text:style-name="common-al">19-11	Bernagie 9 te Meppel	nieuw te bouwen woning		01-01-2016</text:p>
            <text:p text:style-name="common-al">18-11	7944 RH Kotter 47 en 49 te Meppel	plaatsen van een gezamenlijke dakkapel 		31-12-2015</text:p>
            <text:p text:style-name="common-al">18-11	7943 SR Lepelaar 109 te Meppel	uitbouw van 1 verdieping aan de voorzijde van het huis 		31-12-2015</text:p>
            <text:p text:style-name="common-al">18-11	7944 HX Oliemolenweg 6 te Meppel	plaatsen van reclame op de gevel		31-12-2015</text:p>
            <text:p text:style-name="common-al">18-11	Noorderpark te Meppel	vervangen van bruggen		31-12-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 maandag t/m donderdag 8.30 – 17.00 uur vrijdag 8.30 – 20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5">
              <text:list-item text:style-override="id1-3-2-1-1-25-1">
                <text:number>-</text:number>
                <text:p text:style-name="al">uw naam en adres;</text:p>
              </text:list-item>
              <text:list-item text:style-override="id1-3-2-1-1-25-2">
                <text:number>-</text:number>
                <text:p text:style-name="al">de datum waarop u uw bezwaarschrift indient;</text:p>
              </text:list-item>
              <text:list-item text:style-override="id1-3-2-1-1-25-3">
                <text:number>-</text:number>
                <text:p text:style-name="al">een korte omschrijving van het besluit waartegen u bezwaar maakt;</text:p>
              </text:list-item>
              <text:list-item text:style-override="id1-3-2-1-1-25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11658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65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65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en reguliere procedure week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658</meta:user-defined>
    <meta:user-defined meta:name="OVERHEIDop.GmbID/DC.identifier">gmb-2015-1116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2HR 96</meta:user-defined>
    <meta:user-defined meta:name="OVERHEIDop.woonplaats">Meppel</meta:user-defined>
    <meta:user-defined meta:name="OVERHEIDop.straatnaam">Steenwijkerstraatweg</meta:user-defined>
    <meta:user-defined meta:name="OVERHEID.PostcodeHuisnummer/OVERHEIDop.postcodeHuisnummer">7942LA 27</meta:user-defined>
    <meta:user-defined meta:name="OVERHEIDop.straatnaam">Setheweg</meta:user-defined>
    <meta:user-defined meta:name="OVERHEID.PostcodeHuisnummer/OVERHEIDop.postcodeHuisnummer">7944NP 23</meta:user-defined>
    <meta:user-defined meta:name="OVERHEIDop.straatnaam">Bernagie</meta:user-defined>
    <meta:user-defined meta:name="OVERHEID.PostcodeHuisnummer/OVERHEIDop.postcodeHuisnummer">7944RH 47</meta:user-defined>
    <meta:user-defined meta:name="OVERHEIDop.straatnaam">Kotter</meta:user-defined>
    <meta:user-defined meta:name="OVERHEID.PostcodeHuisnummer/OVERHEIDop.postcodeHuisnummer">7943SR 109</meta:user-defined>
    <meta:user-defined meta:name="OVERHEIDop.straatnaam">Lepelaar</meta:user-defined>
    <meta:user-defined meta:name="OVERHEID.PostcodeHuisnummer/OVERHEIDop.postcodeHuisnummer">7944HX 6</meta:user-defined>
    <meta:user-defined meta:name="OVERHEIDop.straatnaam">Oliemolenweg</meta:user-defined>
    <meta:user-defined meta:name="OVERHEID.PostcodeHuisnummer/OVERHEIDop.postcodeHuisnummer">7942CK 82</meta:user-defined>
    <meta:user-defined meta:name="OVERHEIDop.straatnaam">Piersonstraat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9259 525615</meta:user-defined>
    <meta:user-defined meta:name="OVERHEID.EPSG28992/DC.spatial">207511 523587</meta:user-defined>
    <meta:user-defined meta:name="OVERHEID.EPSG28992/DC.spatial">208380 521913</meta:user-defined>
    <meta:user-defined meta:name="OVERHEID.EPSG28992/DC.spatial">208552 521585</meta:user-defined>
    <meta:user-defined meta:name="OVERHEID.EPSG28992/DC.spatial">211684 523171</meta:user-defined>
    <meta:user-defined meta:name="OVERHEID.EPSG28992/DC.spatial">207990 523084</meta:user-defined>
    <meta:user-defined meta:name="OVERHEID.EPSG28992/DC.spatial">209698 524708</meta:user-defined>
    <meta:user-defined meta:name="OVERHEIDop.versieInformatie"/>
  </office:meta>
</office:document-meta>
</file>