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In de Neerakker 52, 6093 JE Heythuysen (bouwen bergruimte zijkan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bergruimte zijkant woonhuis) op het adres In de Neerakker 52, 6093 JE Heythuysen.  Dit besluit is 17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65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5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5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In de Neerakker 52, 6093 JE Heythuysen (bouwen bergruimte zijkant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56</meta:user-defined>
    <meta:user-defined meta:name="OVERHEIDop.GmbID/DC.identifier">gmb-2015-11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JE 52</meta:user-defined>
    <meta:user-defined meta:name="OVERHEIDop.woonplaats">Heythuysen</meta:user-defined>
    <meta:user-defined meta:name="OVERHEIDop.straatnaam">In de Neerakker</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60 363021</meta:user-defined>
    <meta:user-defined meta:name="OVERHEIDop.versieInformatie"/>
  </office:meta>
</office:document-meta>
</file>