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Helmond Evenementen B.V. voor het houden van vlooienmarkten op 22 november 2015, 17 januari en 13 maart 2016 van 09.00 uur – 16.30 uur op de locatie Hofstraat 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164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43</meta:user-defined>
    <meta:user-defined meta:name="OVERHEIDop.GmbID/DC.identifier">gmb-2015-111643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XC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580 321660</meta:user-defined>
    <meta:user-defined meta:name="OVERHEIDop.versieInformatie"/>
  </office:meta>
</office:document-meta>
</file>