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<text:span text:style-name="nadrukvet"> </text:span>van<text:span text:style-name="nadrukvet"> </text:span>Vereniging Levend Kerstspel voor het opvoeren van het levend kerstspel op 20 december 2015 van 19.00 uur - 20.00 uur, Hereweg 145;</text:p>
            <text:p text:style-name="common-al">* van ROC Leeuwenborgh voor Serious CIOS op 19 december 2015 van 3.00 uur - 5.00 uur op de locatie Hofstraat 5-7;</text:p>
            <text:p text:style-name="common-al">* van R.K. Basisschool ’t Valder voor een Sinterklaasfeest op 3 december 2015, locatie Belvauer 62;</text:p>
            <text:p text:style-name="last-al">* van Wielerland Beheer B.V. voor de VLS On Tour Landgraaf op 26 maart 2016 van 8.00 uur – 16.00 uur, Witte Wereld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1164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4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4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640</meta:user-defined>
    <meta:user-defined meta:name="OVERHEIDop.GmbID/DC.identifier">gmb-2015-111640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3VH</meta:user-defined>
    <meta:user-defined meta:name="OVERHEIDop.woonplaats">Landgraaf</meta:user-defined>
    <meta:user-defined meta:name="OVERHEIDop.straatnaam">Delleweg</meta:user-defined>
    <meta:user-defined meta:name="OVERHEID.PostcodeHuisnummer/OVERHEIDop.postcodeHuisnummer">6372XC</meta:user-defined>
    <meta:user-defined meta:name="OVERHEIDop.straatnaam">Hofstraat</meta:user-defined>
    <meta:user-defined meta:name="OVERHEID.PostcodeHuisnummer/OVERHEIDop.postcodeHuisnummer">6373TT 44</meta:user-defined>
    <meta:user-defined meta:name="OVERHEIDop.straatnaam">Belvauer</meta:user-defined>
    <meta:user-defined meta:name="OVERHEID.PostcodeHuisnummer/OVERHEIDop.postcodeHuisnummer">6372VG</meta:user-defined>
    <meta:user-defined meta:name="OVERHEIDop.straatnaam">Overstehofweg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0275 323684</meta:user-defined>
    <meta:user-defined meta:name="OVERHEID.EPSG28992/DC.spatial">199580 321660</meta:user-defined>
    <meta:user-defined meta:name="OVERHEID.EPSG28992/DC.spatial">200626 323773</meta:user-defined>
    <meta:user-defined meta:name="OVERHEID.EPSG28992/DC.spatial">199760 321117</meta:user-defined>
    <meta:user-defined meta:name="OVERHEIDop.versieInformatie"/>
  </office:meta>
</office:document-meta>
</file>