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8-11-2015</text:span> voor <text:span text:style-name="nadrukvet">het kappen van 19 bomen</text:span> op het adres/de locatie <text:span text:style-name="nadrukvet">Eijkhagenlaan 31 Landgraaf</text:span>, Dossiernr: <text:span text:style-name="nadrukvet">2015-0442, </text:span>datum verzending vergunning: <text:span text:style-name="nadrukvet">18 november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163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3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3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38</meta:user-defined>
    <meta:user-defined meta:name="OVERHEIDop.GmbID/DC.identifier">gmb-2015-11163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XA 17</meta:user-defined>
    <meta:user-defined meta:name="OVERHEIDop.woonplaats">Landgraaf</meta:user-defined>
    <meta:user-defined meta:name="OVERHEIDop.straatnaam">Eijkhagen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794 323312</meta:user-defined>
    <meta:user-defined meta:name="OVERHEIDop.versieInformatie"/>
  </office:meta>
</office:document-meta>
</file>