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0-11-2015</text:span> voor <text:span text:style-name="nadrukvet">het renoveren van het woonhuis</text:span> op het adres/de locatie <text:span text:style-name="nadrukvet">Emmastraat 23 Landgraaf</text:span>, Dossiernr:<text:span text:style-name="nadrukvet">2015-0488 </text:span> </text:p>
            <text:p text:style-name="common-al">* Op <text:span text:style-name="nadrukvet">09-11-2015</text:span> voor <text:span text:style-name="nadrukvet">het handelen in strijd met regels ruimtelijke ordening t.b.v. vestigen brommer/scooterwinkel</text:span> op het adres/de locatie <text:span text:style-name="nadrukvet">Sun-Plein 48 Landgraaf</text:span>, Dossiernr:<text:span text:style-name="nadrukvet">2015-0479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36</meta:user-defined>
    <meta:user-defined meta:name="OVERHEIDop.GmbID/DC.identifier">gmb-2015-111636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HM</meta:user-defined>
    <meta:user-defined meta:name="OVERHEIDop.woonplaats">Landgraaf</meta:user-defined>
    <meta:user-defined meta:name="OVERHEIDop.straatnaam">Emmastraat</meta:user-defined>
    <meta:user-defined meta:name="OVERHEID.PostcodeHuisnummer/OVERHEIDop.postcodeHuisnummer">6373LJ</meta:user-defined>
    <meta:user-defined meta:name="OVERHEIDop.straatnaam">Sun-plei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397 324643</meta:user-defined>
    <meta:user-defined meta:name="OVERHEID.EPSG28992/DC.spatial">200623 324461</meta:user-defined>
    <meta:user-defined meta:name="OVERHEIDop.versieInformatie"/>
  </office:meta>
</office:document-meta>
</file>