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planologisch afwijken en bouwen, Watersportweg/Broekpad, realiseren van een drijvend bezoekerscentru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text:span>
          </text:p>
            <text:p text:style-name="common-al"/>
            <text:p text:style-name="common-al">
            <text:span text:style-name="nadrukvet">Watersportweg/Broekpad, realiseren van een drijvend bezoekerscentrum</text:span>
          </text:p>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willen verlenen, met toepassing van artikel 2.12 eerste lid onder a onder 3.</text:p>
            <text:p text:style-name="common-al"/>
            <text:p text:style-name="common-al">Het betreft het aanleggen van een drijvend bezoekerscentrum met boat en breakfast. </text:p>
            <text:p text:style-name="common-al">Het perceel heeft de bestemmingen Water. </text:p>
            <text:p text:style-name="common-al">Het plan is in strijd met artikel 14 lid C I omdat in de bestemming Water een onderkomen niet  geplaatst of gehouden worden.</text:p>
            <text:p text:style-name="common-al"/>
            <text:p text:style-name="common-al">De ontwerp-omgevingsvergunning met bijbehorende stukken liggen met ingang van donderdag 26 november 2015 gedurende zes weken ter inzage op de volgende locatie:                                                                                                                                                    bij Publiekszaken aan Westnieuwland 6 te Vlaardingen , maandag t/m vrijdag tijdens openingsuren van 8.00 – 17.00 uur;                                                                     </text:p>
            <text:p text:style-name="common-al"/>
            <text:p text:style-name="common-al">De ontwerp-omgevingsvergunning is tevens te raadplegen via de gemeentelijke website, <text:a xlink:href="http://www.vlaardingen.nl/" xlink:type="simple">www.vlaardingen.nl</text:a> , rubriek Bekendmakingen – onder  “bestemmingsplannen” en op ruimtelijkeplannen.nl.        </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uimtelijke en Maatschappelijke Ontwikkeling, Postbus 1002, 3130 EB  Vlaardingen. Vermeldt u daarbij duidelijk dat het gaat om een zienswijze.</text:p>
            <text:p text:style-name="common-al"/>
            <text:p text:style-name="common-al">
            <text:span text:style-name="nadrukcur">Burgemeester en wethouders van Vlaardingen,</text:span>
          </text:p>
            <text:p text:style-name="common-al"/>
            <text:p text:style-name="last-al">
            <text:span text:style-name="nadrukcur">Vlaardingen, 25 november  2015</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163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3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3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omgevingsvergunning planologisch afwijken en bouwen, Watersportweg/Broekpad, realiseren van een drijvend bezoekerscentru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34</meta:user-defined>
    <meta:user-defined meta:name="OVERHEIDop.GmbID/DC.identifier">gmb-2015-11163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8HD 11a</meta:user-defined>
    <meta:user-defined meta:name="OVERHEIDop.woonplaats">Vlaardingen</meta:user-defined>
    <meta:user-defined meta:name="OVERHEIDop.straatnaam">Watersportweg</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op.externeBijlage">exb-2015-30647</meta:user-defined>
    <meta:user-defined meta:name="OVERHEIDop.externeBijlage">exb-2015-30648</meta:user-defined>
    <meta:user-defined meta:name="OVERHEID.EPSG28992/DC.spatial">82854 437520</meta:user-defined>
    <meta:user-defined meta:name="OVERHEIDop.versieInformatie"/>
  </office:meta>
</office:document-meta>
</file>