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Gouw 59, 1614 MB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Gouw 59</text:p>
            <text:p text:style-name="common-al">Voor: het plaatsen van twee dakkapellen op de woning</text:p>
            <text:p text:style-name="common-al">Beslisdatum was: 25 november 2015</text:p>
            <text:p text:style-name="common-al">Beslisdatum wordt: 6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163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De Gouw 59, 1614 MB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32</meta:user-defined>
    <meta:user-defined meta:name="OVERHEIDop.GmbID/DC.identifier">gmb-2015-111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B 59</meta:user-defined>
    <meta:user-defined meta:name="OVERHEIDop.woonplaats">Lutjebroek</meta:user-defined>
    <meta:user-defined meta:name="OVERHEIDop.straatnaam">De G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1851 524252</meta:user-defined>
    <meta:user-defined meta:name="OVERHEIDop.versieInformatie"/>
  </office:meta>
</office:document-meta>
</file>