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SSENWEG 27,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essenweg 27</text:span>
            <text:span text:style-name="nadrukvet"> – </text:span>ontvangen 4 februari 2015 voor het vervangen van e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16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SSENWEG 27,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63</meta:user-defined>
    <meta:user-defined meta:name="OVERHEIDop.GmbID/DC.identifier">gmb-2015-111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B 27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862 504333</meta:user-defined>
    <meta:user-defined meta:name="OVERHEIDop.versieInformatie"/>
  </office:meta>
</office:document-meta>
</file>