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eschoeiing vis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11-2015</text:p>
            <text:p text:style-name="common-al">Vergunningszaak: Omgevingsvergunning</text:p>
            <text:p text:style-name="common-al">Dossiernummer: WABO15/00411</text:p>
            <text:p text:style-name="common-al">Locatie: Koekoeksbloem thv 55 (naast) in Castricum</text:p>
            <text:p text:style-name="common-al">Activiteit: het vervangen van de beschoeiing van de vissteig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161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vangen beschoeiing vis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11</meta:user-defined>
    <meta:user-defined meta:name="OVERHEIDop.GmbID/DC.identifier">gmb-2015-111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GK 55</meta:user-defined>
    <meta:user-defined meta:name="OVERHEIDop.woonplaats">Castricum</meta:user-defined>
    <meta:user-defined meta:name="OVERHEIDop.straatnaam">Koekoeksbloem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78 507345</meta:user-defined>
    <meta:user-defined meta:name="OVERHEIDop.versieInformatie"/>
  </office:meta>
</office:document-meta>
</file>