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ctiviteitenbesluit milieubeheer, maatwerk met betrekking tot het aspect afvalwater, Aha Vietnamese Catering, Winkelwaard 494 ,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NEMEN BESLUIT MAATWERK AFVALWATER
  </text:span>
          </text:p>
            <text:p text:style-name="common-al">Burgemeester en wethouders van Alkmaar maken, gelet op het Activiteitenbesluit milieubeheer, bekend dat zij voornemens zijn maatwerk te stellen ten aanzien van de inrichting Aha Vietnamese Catering, Winkelwaard 494 (locatie parkeerterrein) te Alkmaar. Het betreft hier maatwerk met betrekking tot het aspect afvalwater (datum van verzending 18 november 2015).</text:p>
            <text:p text:style-name="common-al"/>
            <text:p text:style-name="common-al">
            <text:span text:style-name="nadrukvet">Zienswijze</text:span>
          </text:p>
            <text:p text:style-name="common-al">U kunt binnen twee weken na verzenddatum van de brief uw zienswijze over het voornemen kenbaar maken. U kunt uw zienswijze sturen naar de RUD NHN, postbus 2095, 1620 EB in Hoorn. Voor het indienen van mondelinge zienswijzen kunt u contact opnemen met de afdeling Regulering van de RUD NHN, telefoonnummer 088 – 1021300.</text:p>
            <text:p text:style-name="common-al"/>
            <text:p text:style-name="common-al">
            <text:span text:style-name="nadrukvet">Informatie</text:span>
          </text:p>
            <text:p text:style-name="last-al">Informatie kunt u tijdens kantooruren verkrijgen van de Regionale Uitvoeringsdienst Noord-Holland Noord,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60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ctiviteitenbesluit milieubeheer, maatwerk met betrekking tot het aspect afvalwater, Aha Vietnamese Catering, Winkelwaard 494 ,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02</meta:user-defined>
    <meta:user-defined meta:name="OVERHEIDop.GmbID/DC.identifier">gmb-2015-1116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X 494</meta:user-defined>
    <meta:user-defined meta:name="OVERHEIDop.woonplaats">Alkmaar</meta:user-defined>
    <meta:user-defined meta:name="OVERHEIDop.straatnaam">W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72 517787</meta:user-defined>
    <meta:user-defined meta:name="OVERHEIDop.versieInformatie"/>
  </office:meta>
</office:document-meta>
</file>