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ELEMANNSTRAAT 100, PLAATSEN DAKOPBOUW EN UITBREIDEN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elemannstraat 100</text:span>
            <text:span text:style-name="nadrukvet"> – </text:span>voor het plaatsen van een dakopbouw en het uitbreiden van de garage, verzonden op 4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16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LEMANNSTRAAT 100, PLAATSEN DAKOPBOUW EN UITBREIDEN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160</meta:user-defined>
    <meta:user-defined meta:name="OVERHEIDop.GmbID/DC.identifier">gmb-2015-1116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KM 100</meta:user-defined>
    <meta:user-defined meta:name="OVERHEIDop.woonplaats">Zwolle</meta:user-defined>
    <meta:user-defined meta:name="OVERHEIDop.straatnaam">Teleman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349 504843</meta:user-defined>
    <meta:user-defined meta:name="OVERHEIDop.versieInformatie"/>
  </office:meta>
</office:document-meta>
</file>