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Jan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703</text:p>
            <text:p text:style-name="common-al">Datum indiening: 11 november 2015</text:p>
            <text:p text:style-name="common-al">Omschrijving: aanvraag wijziging staalconstructie</text:p>
            <text:p text:style-name="tussenkopcur">
            <text:span text:style-name="nadrukvet">Adres: Jansstraat 31 </text:span>
          </text:p>
            <text:p text:style-name="common-al">Activiteiten: Bouwen,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8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Jans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89</meta:user-defined>
    <meta:user-defined meta:name="OVERHEIDop.GmbID/DC.identifier">gmb-2015-1115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H 31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52 443907</meta:user-defined>
    <meta:user-defined meta:name="OVERHEIDop.versieInformatie"/>
  </office:meta>
</office:document-meta>
</file>