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lderveld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760</text:p>
            <text:p text:style-name="common-al">Datum indiening: 13 november 2015</text:p>
            <text:p text:style-name="common-al">Omschrijving: plaatsen groenvoorziening Lidl Arnhem</text:p>
            <text:p text:style-name="tussenkopcur">
            <text:span text:style-name="nadrukvet">Adres: Elderveldplein 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last-al">Arnhem publiceert haar openbare bekendmakingen digitaal via <text:a xlink:href="http://www.overheid.nl" xlink:type="simple"><text:span text:style-name="nadrukondlijn">www.overheid.nl</text:span></text:a>. Heeft u geen internet/computer dan kunt u de informatie zelf ophalen. Bij het Stadhuis (Koningstraat 38), bij Loket Zuid (Kronenburggalerij 3) of bij de bibliotheken kunt u gratis een computer gebruiken om <text:a xlink:href="http://www.overheid.nl" xlink:type="simple"><text:span text:style-name="nadrukondlijn">www.overheid.nl</text:span></text:a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58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lderveld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84</meta:user-defined>
    <meta:user-defined meta:name="OVERHEIDop.GmbID/DC.identifier">gmb-2015-111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JA 5</meta:user-defined>
    <meta:user-defined meta:name="OVERHEIDop.woonplaats">Arnhem</meta:user-defined>
    <meta:user-defined meta:name="OVERHEIDop.straatnaam">Elderveld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488 441477</meta:user-defined>
    <meta:user-defined meta:name="OVERHEIDop.versieInformatie"/>
  </office:meta>
</office:document-meta>
</file>