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CAPELLENSTRAAT 45, UITBREIDEN VAN DE WINKEL, REALISEREN VAN EEN DOORBRAAK, PLAATSEN VAN RECLAME EN HET BOUWEN VAN EEN OVERDEKTE WINKELWAG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an der Capellenstraat 45</text:span>
            <text:span text:style-name="nadrukvet"> – </text:span>ontvangen 3 februari 2015 voor het uitbreiden van de winkel, het realiseren van een doorbraak, het plaatsen van reclame en het bouwen van een overdekte winkelwagenopva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15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DER CAPELLENSTRAAT 45, UITBREIDEN VAN DE WINKEL, REALISEREN VAN EEN DOORBRAAK, PLAATSEN VAN RECLAME EN HET BOUWEN VAN EEN OVERDEKTE WINKELWAGEN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158</meta:user-defined>
    <meta:user-defined meta:name="OVERHEIDop.GmbID/DC.identifier">gmb-2015-1115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VV 77</meta:user-defined>
    <meta:user-defined meta:name="OVERHEIDop.woonplaats">Zwolle</meta:user-defined>
    <meta:user-defined meta:name="OVERHEIDop.straatnaam">Van der Capell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58 499829</meta:user-defined>
    <meta:user-defined meta:name="OVERHEIDop.versieInformatie"/>
  </office:meta>
</office:document-meta>
</file>