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Melding ingevolge het besluit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eerlen maken ingevolge artikel 10.52 Wet Milieubeheer en artikel 4.3 van het Besluit mobiel breken bouw- en sloopafval, bekend dat een kennisgeving in het kader van het Besluit Mobiel breken bouw- en sloopafval is ingekomen van Theo Pouw BV, Isotopenweg 29 te Utrecht in verband met het verrichten van breekwerkzaamheden van steen- en betonpuin in de nabijheid van Schurenbergsweg 1-3 te Hoensbroek.</text:p>
            <text:p text:style-name="common-al"/>
            <text:p text:style-name="common-al">De werkzaamheden zullen plaats vinden tussen week 48 (2015) en week 8 (2016) en nemen maximaal 2 werkdagen in beslag.</text:p>
            <text:p text:style-name="common-al"/>
            <text:p text:style-name="common-al">Bezwaar, beroep en terinzage-legging</text:p>
            <text:p text:style-name="common-al">Tegen de publicatie van de ingekomen kennisgeving kan geen bezwaar of beroep worden ingesteld. De stukken liggen niet ter inzage. In het Besluit mobiel breken bouw- en sloopafval zijn algemene landelijke voorwaarden (o.a. geluid) opgenomen voor het breken van bouw- en sloopafval.</text:p>
            <text:p text:style-name="common-al"/>
            <text:p text:style-name="common-al">Informatie</text:p>
            <text:p text:style-name="common-al">Indien u hier vragen over heeft kunt u contact opnemen met de afdeling vergunningen van de gemeente Heerlen, telefonisch bereikbaar via het algemene telefoonnummer 14-04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11578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57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57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Melding ingevolge het besluit mobiel breken bouw- en sloopaf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578</meta:user-defined>
    <meta:user-defined meta:name="OVERHEIDop.GmbID/DC.identifier">gmb-2015-1115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eerlen</meta:user-defined>
    <dc:language>nl</dc:language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gvop.Informatietype/DC.type">Overige besluiten van algemene strekking</meta:user-defined>
    <meta:user-defined meta:name="OVERHEID.Gemeente/DC.spatial">Heerlen</meta:user-defined>
    <meta:user-defined meta:name="OVERHEIDop.versieInformatie"/>
  </office:meta>
</office:document-meta>
</file>