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uitweg Scheulderdorpsstraat 73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weg op het perceel <text:span text:style-name="nadrukvet">Scheulderdorpsstraat 73, 6307 PB Scheulder</text:span> (verzonden 19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5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15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ken uitweg Scheulderdorpsstraat 73 Scheu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68</meta:user-defined>
    <meta:user-defined meta:name="OVERHEIDop.GmbID/DC.identifier">gmb-2015-111568</meta:user-defined>
    <meta:user-defined meta:name="OVERHEID.TaxonomieBeleidsagenda/OVERHEID.category">Ruimte en infrastructuur | Organisatie en beleid</meta:user-defined>
    <meta:user-defined meta:name="OVERHEIDop.referentienummer">Z-HZ_WABO-2015-001751</meta:user-defined>
    <meta:user-defined meta:name="DCTERMS.abstract">maken uitwe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B 73</meta:user-defined>
    <meta:user-defined meta:name="OVERHEIDop.woonplaats">Scheulder</meta:user-defined>
    <meta:user-defined meta:name="OVERHEIDop.straatnaam">Scheulderdorp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7109 315605</meta:user-defined>
    <meta:user-defined meta:name="OVERHEIDop.versieInformatie"/>
  </office:meta>
</office:document-meta>
</file>