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r. A. ten Hout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r. A. ten Houtenlaan 6</text:p>
            <text:p text:style-name="common-al">Voor: kappen van 3 elzen, datum ontvangst 20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1565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6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6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r. A. ten Houte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1565</meta:user-defined>
    <meta:user-defined meta:name="OVERHEIDop.GmbID/DC.identifier">gmb-2015-1115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EH 8</meta:user-defined>
    <meta:user-defined meta:name="OVERHEIDop.woonplaats">Winterswijk</meta:user-defined>
    <meta:user-defined meta:name="OVERHEIDop.straatnaam">Mr. A.Th. ten Houtenlaan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503 441658</meta:user-defined>
    <meta:user-defined meta:name="OVERHEIDop.versieInformatie"/>
  </office:meta>
</office:document-meta>
</file>