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gmevingsvergunning Broeder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590 m2 singel-/heesterbeplanting met bomen (ontvangstdatum 9/11/2015, zaaknummer 1157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56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6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6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gmevingsvergunning Broedersingel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64</meta:user-defined>
    <meta:user-defined meta:name="OVERHEIDop.GmbID/DC.identifier">gmb-2015-1115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H 1 tr01</meta:user-defined>
    <meta:user-defined meta:name="OVERHEIDop.woonplaats">Kampen</meta:user-defined>
    <meta:user-defined meta:name="OVERHEIDop.straatnaam">Broedersingel</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620 507623</meta:user-defined>
    <meta:user-defined meta:name="OVERHEIDop.versieInformatie"/>
  </office:meta>
</office:document-meta>
</file>