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De Overm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621</text:p>
            <text:p text:style-name="common-al">Datum indiening: 10 november 2015</text:p>
            <text:p text:style-name="common-al">Omschrijving: plaatsen van een entresolvloer</text:p>
            <text:p text:style-name="tussenkopcur">
            <text:span text:style-name="nadrukvet">Adres: De Overmaat 4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6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De Overm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63</meta:user-defined>
    <meta:user-defined meta:name="OVERHEIDop.GmbID/DC.identifier">gmb-2015-1115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AE 45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80 440915</meta:user-defined>
    <meta:user-defined meta:name="OVERHEIDop.versieInformatie"/>
  </office:meta>
</office:document-meta>
</file>