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ltmolen 12 t/m 2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ltmolen 12 t/m 22</text:p>
            <text:p text:style-name="common-al">Voor: bouwen 3 dubbele woningen, datum besluit 18-1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1553</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53</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53</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eltmolen 12 t/m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1553</meta:user-defined>
    <meta:user-defined meta:name="OVERHEIDop.GmbID/DC.identifier">gmb-2015-1115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EN</meta:user-defined>
    <meta:user-defined meta:name="OVERHEIDop.woonplaats">Winterswijk</meta:user-defined>
    <meta:user-defined meta:name="OVERHEIDop.straatnaam">Beltmole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771 444047</meta:user-defined>
    <meta:user-defined meta:name="OVERHEIDop.versieInformatie"/>
  </office:meta>
</office:document-meta>
</file>