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DEFINITIEF BESLUIT OMGEVINGSVERGUNNING: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Accsys Technologies op de locatie <text:span text:style-name="nadrukvet">Westervoortsedijk 73 te Arnhem</text:span>. </text:p>
            <text:p text:style-name="common-al">Het verlenen van de omgevingsvergunning heeft betrekking op de volgende activiteit(en):</text:p>
            <text:p text:style-name="common-al">A.het veranderen of veranderen van de werking van een milieu-inrichting (artikel 2.1, lid 1, sub e Wabo).</text:p>
            <text:p text:style-name="common-al">Het betreft de volgende veranderingen:</text:p>
            <text:p text:style-name="common-al">-Verhogen van de procestemperatuur in het acetyleringsproces van</text:p>
            <text:p text:style-name="common-al"> 160 °C naar 180 °C;</text:p>
            <text:p text:style-name="common-al">-Het parkeren van 2 tankauto’s of trailers van ieder 38 m3 (hierna:</text:p>
            <text:p text:style-name="common-al"> transporteenheden) met azijnzuur en/of azijnzuuranhydride;</text:p>
            <text:p text:style-name="common-al">-Overige wijzigingen, betreffende gewijzigde situering</text:p>
            <text:p text:style-name="common-al"> bedrijfsactiviteiten, te weten:</text:p>
            <text:p text:style-name="common-al">o Gassenflessenopslag naar andere locatie;</text:p>
            <text:p text:style-name="common-al">o Ligging van definitieve laad/losplaats wordt enkele meters verschoven;</text:p>
            <text:p text:style-name="common-al">o Opslagcontainer voor niet milieu-relevante materialen is naast de opstelplaats voor de kraan gesitueerd.</text:p>
            <text:p text:style-name="common-al">Het ontwerpbesluit met de daarbij behorende stukken heeft met ingang van 4 september 2015 gedurende een periode van zes weken ter inzage gelegen bij de provincie Gelderland en de gemeente Arnhem.</text:p>
            <text:p text:style-name="tussenkopcur">
            <text:span text:style-name="nadrukvet">Wijzigingen ten opzichte van het ontwerpbesluit</text:span>
          </text:p>
            <text:p text:style-name="common-al">Naar aanleiding van het ontwerpbesluit is een advies ontvangen. Ten opzichte van het ontwerpbesluit is het besluit gewijzigd. Voorschrift 1.5 is toegevoegd.</text:p>
            <text:p text:style-name="tussenkopcur">
            <text:span text:style-name="nadrukvet">Ter inzage</text:span>
          </text:p>
            <text:p text:style-name="common-al">Het definitieve besluit met de daarbij behorende stukken ligt met ingang van 20 november 2015 gedurende een periode van zes weken ter inzage bij:</text:p>
            <text:list text:style-name="id1-3-2-1-1-19">
              <text:list-item text:style-override="id1-3-2-1-1-19-1">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item text:style-override="id1-3-2-1-1-19-2">
                <text:number>-</text:number>
                <text:p text:style-name="al">bij de gemeente Arnhem kunt u, de terinzagelegging digitaal via postbus@odra.nl inzien.</text:p>
              </text:list-item>
            </text:list>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text:p>
            <text:p text:style-name="common-al">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text:a xlink:href="http://www.rechtspraak.nl" xlink:type="simple">www.rechtspraak.nl</text:a>.</text:p>
            <text:p text:style-name="common-al">Het beroepschrift moet zijn ondertekend en bevat ten minste:</text:p>
            <text:list text:style-name="id1-3-2-1-1-25">
              <text:list-item text:style-override="id1-3-2-1-1-25-1">
                <text:number>a.</text:number>
                <text:p text:style-name="al">de naam en het adres van de indiener;</text:p>
              </text:list-item>
              <text:list-item text:style-override="id1-3-2-1-1-25-2">
                <text:number>b.</text:number>
                <text:p text:style-name="al">de dagtekening;</text:p>
              </text:list-item>
              <text:list-item text:style-override="id1-3-2-1-1-25-3">
                <text:number>c.</text:number>
                <text:p text:style-name="al">een omschrijving van het besluit waartegen het bezwaar of beroep is</text:p>
              </text:list-item>
            </text:list>
            <text:p text:style-name="common-al"> gericht, waaronder het zaaknummer en datum van het besluit;</text:p>
            <text:p text:style-name="common-al">d.de gronden van het beroep.</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
            <text:span text:style-name="nadrukvet">In werking treden besluit</text:span>
          </text:p>
            <text:p text:style-name="common-al">Dit besluit treedt in werking op de dag ná de dag, waarop de beroepstermijn is verstreken.</text:p>
            <text:p text:style-name="last-al">Belanghebbenden kunnen binnen zes weken na de bekendmaking van het besluit een beroepschrift indienen. Alleen wanneer binnen deze termijn een verzoek om een voorlopige voorziening wordt gedaan, wordt de inwerkingtreding van het besluit opgescho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154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4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4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FINITIEF BESLUIT OMGEVINGSVERGUNNING: Westervoortsedijk 73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49</meta:user-defined>
    <meta:user-defined meta:name="OVERHEIDop.GmbID/DC.identifier">gmb-2015-1115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T 67</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143 442703</meta:user-defined>
    <meta:user-defined meta:name="OVERHEIDop.versieInformatie"/>
  </office:meta>
</office:document-meta>
</file>