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lankenweg 28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en gasbuizen </text:p>
            <text:p text:style-name="common-al">
            <text:span text:style-name="nadrukvet">Locatie: Blankenweg 28 C</text:span>
          </text:p>
            <text:p text:style-name="common-al">Datum: 3-2-16 tm 18-3-16 </text:p>
            <text:p text:style-name="common-al">Dossiernummer: 2015-11-01276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154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54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Blankenweg 28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544</meta:user-defined>
    <meta:user-defined meta:name="OVERHEIDop.GmbID/DC.identifier">gmb-2015-111544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BW 28c</meta:user-defined>
    <meta:user-defined meta:name="OVERHEIDop.woonplaats">Arnhem</meta:user-defined>
    <meta:user-defined meta:name="OVERHEIDop.straatnaam">Blanken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429 442994</meta:user-defined>
    <meta:user-defined meta:name="OVERHEIDop.versieInformatie"/>
  </office:meta>
</office:document-meta>
</file>