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MARKT 1A, PLAATSEN TWEE LED-LICHTBA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euwe Markt 1A</text:span>
            <text:span text:style-name="nadrukvet"> – </text:span>voor het plaatsen van twee Led-lichtbakken, verzonden op 4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15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MARKT 1A, PLAATSEN TWEE LED-LICHTBA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54</meta:user-defined>
    <meta:user-defined meta:name="OVERHEIDop.GmbID/DC.identifier">gmb-2015-1115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E 1a</meta:user-defined>
    <meta:user-defined meta:name="OVERHEIDop.woonplaats">Zwolle</meta:user-defined>
    <meta:user-defined meta:name="OVERHEIDop.straatnaam">Nieuw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54 502856</meta:user-defined>
    <meta:user-defined meta:name="OVERHEIDop.versieInformatie"/>
  </office:meta>
</office:document-meta>
</file>