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swarenstraat 54-56-58-60-62-64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6 starterswoningen op de percelen Greswarenstraat 54-56-58-60-62-64 in 5953 NX Reuver (verz.  12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2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153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swarenstraat 54-56-58-60-62-64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9</meta:user-defined>
    <meta:user-defined meta:name="OVERHEIDop.GmbID/DC.identifier">gmb-2015-111539</meta:user-defined>
    <meta:user-defined meta:name="OVERHEID.TaxonomieBeleidsagenda/OVERHEID.category">Huisvesting | Organisatie en beleid</meta:user-defined>
    <meta:user-defined meta:name="DCTERMS.abstract">College van B&amp;W heeft een reguliere omgevingsvergunning afgegeven voor het oprichten van 6 starterswoningen op de percelen Greswarenstraat 54-56-58-60-62-64 in 5953 NX Reuver (verz.  12 nov.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X</meta:user-defined>
    <meta:user-defined meta:name="OVERHEIDop.woonplaats">Reuver</meta:user-defined>
    <meta:user-defined meta:name="OVERHEIDop.straatnaam">Greswaren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474 366341</meta:user-defined>
    <meta:user-defined meta:name="OVERHEIDop.versieInformatie"/>
  </office:meta>
</office:document-meta>
</file>