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Heren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november 2015 tot en met donderdag 19 november 2015 de volgende sloopmelding heeft ontvangen:</text:p>
            <text:p text:style-name="common-al"/>
            <text:p text:style-name="common-al">REGULIERE PROCEDURE</text:p>
            <text:p text:style-name="tussenkopcur">
            <text:span text:style-name="nadrukvet">Slopen</text:span>
          </text:p>
            <text:p text:style-name="common-al">• Het slopen van scheidingswanden, vloeren en daken, Herenstraat 16, Rhenen. Aanvraagnummer: Z-150347. Indieningsdatum: 17 november 2015.</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153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3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sloopmelding Heren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38</meta:user-defined>
    <meta:user-defined meta:name="OVERHEIDop.GmbID/DC.identifier">gmb-2015-1115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E 16</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375 441021</meta:user-defined>
    <meta:user-defined meta:name="OVERHEIDop.versieInformatie"/>
  </office:meta>
</office:document-meta>
</file>