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Franseweg 102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november 2015 tot en met donderdag 19 nov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Franseweg 102, Elst. Aanvraagnummer: Z-150345. Indieningsdatum: 17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15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Franseweg 102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37</meta:user-defined>
    <meta:user-defined meta:name="OVERHEIDop.GmbID/DC.identifier">gmb-2015-1115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K 102</meta:user-defined>
    <meta:user-defined meta:name="OVERHEIDop.woonplaats">Elst Ut</meta:user-defined>
    <meta:user-defined meta:name="OVERHEIDop.straatnaam">Fran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566 444554</meta:user-defined>
    <meta:user-defined meta:name="OVERHEIDop.versieInformatie"/>
  </office:meta>
</office:document-meta>
</file>