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Kappen</text:span>
          </text:p>
            <text:p text:style-name="common-al"> • Het kappen van 42 bomen, Grebbeweg 111, Rhenen. Aanvraagnummer: Z-150343. Indieningsdatum: 16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Grebb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5</meta:user-defined>
    <meta:user-defined meta:name="OVERHEIDop.GmbID/DC.identifier">gmb-2015-111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09 440814</meta:user-defined>
    <meta:user-defined meta:name="OVERHEIDop.versieInformatie"/>
  </office:meta>
</office:document-meta>
</file>