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reclame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aanvraag voor een omgevingsvergunning heeft ontvangen:</text:p>
            <text:p text:style-name="common-al"/>
            <text:p text:style-name="common-al">REGULIERE PROCEDURE</text:p>
            <text:p text:style-name="tussenkopcur">
            <text:span text:style-name="nadrukvet">Bouwen en reclame</text:span>
          </text:p>
            <text:p text:style-name="common-al">• Het wijzigen van de voorgevel en het aanbrengen van reclame, Herenstraat 16, Rhenen. Aanvraagnummer Z-150349. Indieningsdatum: 19 november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en reclame Her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4</meta:user-defined>
    <meta:user-defined meta:name="OVERHEIDop.GmbID/DC.identifier">gmb-2015-111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75 441021</meta:user-defined>
    <meta:user-defined meta:name="OVERHEIDop.versieInformatie"/>
  </office:meta>
</office:document-meta>
</file>